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3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end" fo:line-height="0.34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861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861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86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861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486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4861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FF0000" fo:font-size="14pt" style:font-size-asian="14pt" style:font-size-complex="14pt"/>
    </style:style>
    <style:style style:name="T130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31" style:parent-style-name="預設段落字型" style:family="text">
      <style:text-properties fo:color="#FF0000" fo:font-size="14pt" style:font-size-asian="14pt" style:font-size-complex="14pt"/>
    </style:style>
    <style:style style:name="T132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line-height="0.2777in" fo:text-indent="0.3944in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5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6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7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8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 fo:language="en" fo:country="GB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fo:font-size="14pt" style:font-size-asian="14pt" style:font-size-complex="14pt" fo:language="en" fo:country="GB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fo:language="en" fo:country="GB"/>
    </style:style>
    <style:style style:name="T165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人匯款帳戶申請表填表說明</text:p>
      <text:p text:style-name="P2">Instructions for Filling out Personal Account Remittance Application Form</text:p>
      <text:p text:style-name="P3"/>
      <text:list text:style-name="LFO3" text:continue-numbering="true">
        <text:list-item>
          <text:p text:style-name="P4">為利本校支付款項安全快速入帳，請提供個人帳戶資料，以便匯款。</text:p>
        </text:list-item>
      </text:list>
      <text:p text:style-name="P5">To help NYMU remit payment safely and promptly, please provide information regarding your personal account.</text:p>
      <text:list text:style-name="LFO3" text:continue-numbering="true">
        <text:list-item>
          <text:p text:style-name="P6"><text:span text:style-name="T7">所提供之帳戶資料，請列明往來銀行及分行，並填寫姓名、身分証字號後，以公文交換或傳真（02</text:span><text:span text:style-name="T8">-28200018</text:span><text:span text:style-name="T9">）至本組。</text:span></text:p>
        </text:list-item>
      </text:list>
      <text:p text:style-name="P10">Please specify the bank and its branch as well as your name and ID number and submit it to Payroll Section via Document Exchange System or fax. (02-28200018)</text:p>
      <text:p text:style-name="P11">總務處出納一組 <text:s text:c="3"/>謹啟</text:p>
      <text:p text:style-name="P12"><text:span text:style-name="T13">Payroll Section, Office of General Affairs</text:span></text:p>
      <text:p text:style-name="P14"><text:s text:c="6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個人匯款帳戶申請表</text:p>
      <text:p text:style-name="P32">Personal Account Remittance Application Form</text:p>
      <text:p text:style-name="P33"/>
      <text:p text:style-name="P34"><text:span text:style-name="T35">To<text:s/></text:span><text:span text:style-name="T36">Payroll Section, Office of General Affairs:</text:span></text:p>
      <text:p text:style-name="P37"><text:span text:style-name="T38">單位</text:span><text:span text:style-name="T39">Unit</text:span><text:span text:style-name="T40">：</text:span><text:span text:style-name="T41"><text:s text:c="48"/></text:span></text:p>
      <text:p text:style-name="P42"><text:span text:style-name="T43">姓名</text:span><text:span text:style-name="T44">Name：</text:span><text:span text:style-name="T45"><text:s text:c="48"/></text:span></text:p>
      <text:p text:style-name="P46"><text:span text:style-name="T47">身分證字號或居留證號</text:span><text:span text:style-name="T48">ID Number or ARC Number：</text:span><text:span text:style-name="T49"><text:s text:c="14"/></text:span></text:p>
      <text:p text:style-name="P50"><text:span text:style-name="T51">往來行庫或郵局</text:span><text:span text:style-name="T52">Bank or Post Office：</text:span><text:span text:style-name="T53"><text:s text:c="2"/></text:span><text:span text:style-name="T54"><text:s text:c="19"/></text:span><text:span text:style-name="T55"><text:s/></text:span><text:span text:style-name="T56"><text:s/></text:span><text:span text:style-name="T57"><text:s/></text:span></text:p>
      <text:p text:style-name="P58"><text:span text:style-name="T59">分行(支局)</text:span><text:span text:style-name="T60">Bank or Post Office Branch：</text:span><text:span text:style-name="T61"><text:s text:c="2"/></text:span><text:span text:style-name="T62"><text:s text:c="2"/></text:span><text:span text:style-name="T63"><text:s text:c="5"/></text:span><text:span text:style-name="T64"><text:s/></text:span><text:span text:style-name="T65"><text:s text:c="11"/></text:span></text:p>
      <text:p text:style-name="P66"><text:span text:style-name="T67">銀行帳號</text:span><text:span text:style-name="T68">Account Number：</text:span><text:span text:style-name="T69"><text:s text:c="35"/></text:span></text:p>
      <text:p text:style-name="P70">戶籍地址Permanent Address：</text:p>
      <text:p text:style-name="P71"><text:span text:style-name="T72">□□□</text:span><text:span text:style-name="T73">　　　</text:span><text:span text:style-name="T74"><text:s text:c="33"/></text:span><text:span text:style-name="T75">　　　　　　　</text:span></text:p>
      <text:p text:style-name="P76">通訊地址Mailing Address：</text:p>
      <text:p text:style-name="P77"><text:span text:style-name="T78">□□□</text:span><text:span text:style-name="T79">　　　</text:span><text:span text:style-name="T80"><text:s text:c="33"/></text:span><text:span text:style-name="T81">　　　　　　　</text:span></text:p>
      <text:p text:style-name="P82">E-MAIL： <text:s text:c="41"/></text:p>
      <text:p text:style-name="P83"><text:span text:style-name="T84"><draw:connector draw:type="line" svg:x1="0.79167in" svg:y1="0.01042in" svg:x2="4.84375in" svg:y2="0.01042in" draw:z-index="251657728" draw:id="id0" draw:style-name="a0" draw:name="Line 22" text:anchor-type="paragraph"><svg:title/><svg:desc/></draw:connector></text:span><text:span text:style-name="T85">此致</text:span></text:p>
      <text:p text:style-name="P86">總務處出納組 <text:s text:c="14"/></text:p>
      <text:p text:style-name="P87"/>
      <text:p text:style-name="P88">填表人簽名蓋章Signed by the Applicant：</text:p>
      <text:p text:style-name="P89"/>
      <text:p text:style-name="P90">中華民國 <text:s text:c="5"/>年 <text:s text:c="5"/>月 <text:s text:c="5"/>日YY/MM/DD</text:p>
      <text:p text:style-name="P91"><text:span text:style-name="T92">告知聲明：國立陽明</text:span><text:span text:style-name="T93">交通</text:span><text:span text:style-name="T94">大學出納</text:span><text:span text:style-name="T95">一</text:span><text:span text:style-name="T96">組基於「</text:span><text:span text:style-name="T97">所得申報、款項撥付及通知</text:span><text:span text:style-name="T98">」之目的，須蒐集您的「</text:span><text:span text:style-name="T99">姓名、工讀單位、班別、學號、身分證號（如無身分證號者請填寫護照號碼、國籍及統一證號）、戶籍地址、E</text:span><text:span text:style-name="T100">-mail</text:span><text:span text:style-name="T101">、電話、通訊地址、郵局帳戶資訊</text:span><text:span text:style-name="T102">」等個人資料，以在校務行政期間及地區內作為</text:span><text:span text:style-name="T103">匯款資料建檔、所得扣繳、款項撥付及通知</text:span><text:span text:style-name="T104">之用。</text:span><text:span text:style-name="T105">本校將留存您的個人資料，以便將來有所得扣繳及款項撥付等需求時，由系統直接帶出您的匯款資料，以節省您的寶貴時間。</text:span><text:span text:style-name="T106">您可依法行使請求查詢、閱覽、補充、更正；請求提供複製本；請求停止蒐集、處理、利用；請求刪除個人資料等權利，請洽</text:span><text:span text:style-name="T107">分機</text:span><text:span text:style-name="T108">6</text:span><text:span text:style-name="T109">2082許富美小姐、</text:span><text:span text:style-name="T110">分機</text:span><text:span text:style-name="T111">6</text:span><text:span text:style-name="T112">2083</text:span><text:span text:style-name="T113">謝詩雯小</text:span><text:span text:style-name="T114">姐</text:span><text:span text:style-name="T115">。如未完整提供資料，恐將影響本校為您辦理所得申報、款項撥付及通知等相關作業。</text:span></text:p>
      <text:p text:style-name="P116"/>
      <text:p text:style-name="P117"><text:span text:style-name="T118">Inform the statement</text:span><text:span text:style-name="T119">:</text:span></text:p>
      <text:p text:style-name="P120"><text:span text:style-name="T121">The Payroll Section, National Yang</text:span><text:span text:style-name="T122"><text:s/></text:span><text:span text:style-name="T123">Ming<text:s/></text:span><text:span text:style-name="T124">Chiao<text:s/></text:span><text:span text:style-name="T125">Tung<text:s/></text:span><text:span text:style-name="T126">University, for the purposes of<text:s/></text:span><text:span text:style-name="T127">income data filing, funds remittance and other notifications</text:span><text:span text:style-name="T128">, shall request your following personal information:<text:s/></text:span><text:span text:style-name="T129">name,<text:s/></text:span><text:span text:style-name="T130">unit</text:span><text:span text:style-name="T131">, class, student number, ID number (if not applicable, passport number,<text:s/></text:span><text:span text:style-name="T132">nationality and Uniform ID Number)</text:span><text:span text:style-name="T133">, permanent address, email, telephone number, mailing address and post office account information.<text:s/></text:span><text:span text:style-name="T134">Such information, within the location and duration of the University’s administration operations, shall be used to<text:s/></text:span><text:span text:style-name="T135">file remittance information, withhold income tax, remit funds and notify relevant information</text:span><text:span text:style-name="T136">.<text:s/></text:span><text:span text:style-name="T137">The University shall keep such personal information, so the system would directly reference it for future income tax withholding or funds remittance to increase efficiency</text:span><text:span text:style-name="T138">.</text:span></text:p>
      <text:p text:style-name="P139"><text:span text:style-name="T140">You may</text:span><text:span text:style-name="T141"><text:s/>exercise the following rights by contacting us</text:span><text:span text:style-name="T142">.<text:s/></text:span><text:span text:style-name="T143">Please contact<text:s/></text:span><text:span text:style-name="T144">extension<text:s/></text:span><text:span text:style-name="T145">6</text:span><text:span text:style-name="T146">20</text:span><text:span text:style-name="T147">82</text:span><text:span text:style-name="T148">,</text:span><text:span text:style-name="T149"><text:s/></text:span><text:span text:style-name="T150">extension<text:s/></text:span><text:span text:style-name="T151">6</text:span><text:span text:style-name="T152">20</text:span><text:span text:style-name="T153">83.</text:span></text:p>
      <text:list text:style-name="LFO4" text:continue-numbering="true">
        <text:list-item>
          <text:p text:style-name="P154">inquiry and request for a review of the aforementioned personal information;</text:p>
        </text:list-item>
        <text:list-item>
          <text:p text:style-name="P155">request to make duplications of the aforementioned personal information;</text:p>
        </text:list-item>
        <text:list-item>
          <text:p text:style-name="P156">request to supplement or correct the aforementioned personal information;</text:p>
        </text:list-item>
        <text:list-item>
          <text:p text:style-name="P157">request to discontinue collection, processing or use of aforementioned personal information; and</text:p>
        </text:list-item>
        <text:list-item>
          <text:p text:style-name="P158"><text:span text:style-name="T159">request to delete the aforementioned personal information</text:span><text:span text:style-name="T160">.</text:span></text:p>
        </text:list-item>
      </text:list>
      <text:p text:style-name="P161"><text:span text:style-name="T162">Please<text:s/></text:span><text:span text:style-name="T163">note</text:span><text:span text:style-name="T164"><text:s/>that if adequate information is not provided, the University would not be able to<text:s/></text:span><text:span text:style-name="T165">withhold your income tax, file your tax exemption information or make relevant correspondence</text:span><text:span text:style-name="T166">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校教職員同仁：</dc:title>
    <dc:subject/>
    <meta:initial-creator>aaa</meta:initial-creator>
    <dc:creator>醫放 陽明</dc:creator>
    <meta:creation-date>2023-06-14T04:00:00Z</meta:creation-date>
    <dc:date>2023-06-14T04:00:00Z</dc:date>
    <meta:print-date>2003-06-20T02:2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5" meta:row-count="22" meta:non-whitespace-character-count="2647"/>
  </office:meta>
</office:document-meta>
</file>