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798in"/>
    </style:style>
    <style:style style:name="TableColumn6" style:family="table-column">
      <style:table-column-properties style:column-width="2.0777in"/>
    </style:style>
    <style:style style:name="TableColumn7" style:family="table-column">
      <style:table-column-properties style:column-width="0.618in"/>
    </style:style>
    <style:style style:name="TableColumn8" style:family="table-column">
      <style:table-column-properties style:column-width="2.8104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055in" fo:text-inden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055in" fo:text-indent="0.389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1375in"/>
    </style:style>
    <style:style style:name="TableColumn34" style:family="table-column">
      <style:table-column-properties style:column-width="1.2611in"/>
    </style:style>
    <style:style style:name="TableColumn35" style:family="table-column">
      <style:table-column-properties style:column-width="0.8597in"/>
    </style:style>
    <style:style style:name="TableColumn36" style:family="table-column">
      <style:table-column-properties style:column-width="2.1944in"/>
    </style:style>
    <style:style style:name="TableColumn37" style:family="table-column">
      <style:table-column-properties style:column-width="0.6166in"/>
    </style:style>
    <style:style style:name="TableColumn38" style:family="table-column">
      <style:table-column-properties style:column-width="0.6166in"/>
    </style:style>
    <style:style style:name="Table32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1.1375in"/>
    </style:style>
    <style:style style:name="TableColumn81" style:family="table-column">
      <style:table-column-properties style:column-width="1.2611in"/>
    </style:style>
    <style:style style:name="TableColumn82" style:family="table-column">
      <style:table-column-properties style:column-width="0.8597in"/>
    </style:style>
    <style:style style:name="TableColumn83" style:family="table-column">
      <style:table-column-properties style:column-width="2.1944in"/>
    </style:style>
    <style:style style:name="TableColumn84" style:family="table-column">
      <style:table-column-properties style:column-width="0.6166in"/>
    </style:style>
    <style:style style:name="TableColumn85" style:family="table-column">
      <style:table-column-properties style:column-width="0.6166in"/>
    </style:style>
    <style:style style:name="Table79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1.1375in"/>
    </style:style>
    <style:style style:name="TableColumn129" style:family="table-column">
      <style:table-column-properties style:column-width="1.2611in"/>
    </style:style>
    <style:style style:name="TableColumn130" style:family="table-column">
      <style:table-column-properties style:column-width="0.8597in"/>
    </style:style>
    <style:style style:name="TableColumn131" style:family="table-column">
      <style:table-column-properties style:column-width="2.1944in"/>
    </style:style>
    <style:style style:name="TableColumn132" style:family="table-column">
      <style:table-column-properties style:column-width="0.6166in"/>
    </style:style>
    <style:style style:name="TableColumn133" style:family="table-column">
      <style:table-column-properties style:column-width="0.6166in"/>
    </style:style>
    <style:style style:name="Table127" style:family="table">
      <style:table-properties style:width="6.686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5" style:family="table-column">
      <style:table-column-properties style:column-width="0.9513in"/>
    </style:style>
    <style:style style:name="TableColumn176" style:family="table-column">
      <style:table-column-properties style:column-width="1.4465in"/>
    </style:style>
    <style:style style:name="TableColumn177" style:family="table-column">
      <style:table-column-properties style:column-width="0.8604in"/>
    </style:style>
    <style:style style:name="TableColumn178" style:family="table-column">
      <style:table-column-properties style:column-width="0.9569in"/>
    </style:style>
    <style:style style:name="TableColumn179" style:family="table-column">
      <style:table-column-properties style:column-width="0.4784in"/>
    </style:style>
    <style:style style:name="TableColumn180" style:family="table-column">
      <style:table-column-properties style:column-width="0.7722in"/>
    </style:style>
    <style:style style:name="TableColumn181" style:family="table-column">
      <style:table-column-properties style:column-width="1.2201in"/>
    </style:style>
    <style:style style:name="Table174" style:family="table">
      <style:table-properties style:width="6.6861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" style:family="paragraph">
      <style:paragraph-properties fo:line-height="0.1944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6" style:parent-style-name="內文" style:list-style-name="LFO1" style:family="paragraph">
      <style:paragraph-properties fo:line-height="0.1944in" fo:margin-left="0.4166in" fo:text-indent="-0.4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18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19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20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21" style:parent-style-name="內文" style:list-style-name="LFO2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陽明交通大學(陽明校區)<text:s/>研究所博士班學位考試</text:p>
      <text:p text:style-name="P2">委員名冊異動申請書</text:p>
      <text:p text:style-name="P3">_____學年度 <text:s/>第_____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所別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</table:table>
      <text:p text:style-name="P23">一、已核定考試委員名冊（請附原學位考試委員申請名冊影本）</text:p>
      <text:p text:style-name="P24">二、申請異動項目：</text:p>
      <text:p text:style-name="P25"><text:span text:style-name="T26">□更動 <text:s/>原因：</text:span><text:span text:style-name="T27">_____________________________________________________</text:span></text:p>
      <text:p text:style-name="P28"><text:span text:style-name="T29">申請更動之</text:span><text:span text:style-name="T30">委員</text:span><text:span text:style-name="T31">名冊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目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>服務單位</text:p>
          </table:table-cell>
          <table:table-cell table:style-name="TableCell48">
            <text:p text:style-name="P49">校外</text:p>
          </table:table-cell>
          <table:table-cell table:style-name="TableCell50">
            <text:p text:style-name="P51">校內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替換委員名冊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目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>服務單位</text:p>
          </table:table-cell>
          <table:table-cell table:style-name="TableCell95">
            <text:p text:style-name="P96">校外</text:p>
          </table:table-cell>
          <table:table-cell table:style-name="TableCell97">
            <text:p text:style-name="P98">校內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□增加</text:p>
      <text:p text:style-name="P126">申請增加之委員名冊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目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服務單位</text:p>
          </table:table-cell>
          <table:table-cell table:style-name="TableCell143">
            <text:p text:style-name="P144">校外</text:p>
          </table:table-cell>
          <table:table-cell table:style-name="TableCell145">
            <text:p text:style-name="P146">校內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三、簽核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指導教授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所長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院長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課務組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校長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附註（異動後考試委員仍需符合下列規定）：</text:p>
      <text:list text:style-name="LFO1" text:continue-numbering="true">
        <text:list-item>
          <text:p text:style-name="P205"><text:span text:style-name="T206">博</text:span><text:span text:style-name="T207">士學位考試委員人數</text:span><text:span text:style-name="T208">五至九</text:span><text:span text:style-name="T209">人</text:span><text:span text:style-name="T210">，</text:span><text:span text:style-name="T211">校外委員須佔三分之一以上，並由其中一名擔任</text:span><text:span text:style-name="T212">召集人，</text:span><text:span text:style-name="T213">並經單位主管核定，</text:span><text:span text:style-name="T214">但</text:span><text:span text:style-name="T215">指導教授不得擔任召集人。</text:span></text:p>
        </text:list-item>
        <text:list-item>
          <text:p text:style-name="P216">博士學位考試委員，除對碩士班研究生所提論文學科有專門研究外，並應具有下列資格之一：</text:p>
        </text:list-item>
      </text:list>
      <text:list text:style-name="LFO2" text:continue-numbering="true">
        <text:list-item>
          <text:p text:style-name="P217">現任或曾任教授、副教授。</text:p>
        </text:list-item>
        <text:list-item>
          <text:p text:style-name="P218">中央研究院院士、現任或曾任中央研究院研究員、副研究員。</text:p>
        </text:list-item>
        <text:list-item>
          <text:p text:style-name="P219">獲有博士學位，在學術上著有成就。</text:p>
        </text:list-item>
        <text:list-item>
          <text:p text:style-name="P220">研究領域屬於稀少性、特殊性學科，且在學術或專業上著有成就。</text:p>
        </text:list-item>
        <text:list-item>
          <text:p text:style-name="P221"><text:span text:style-name="T222">準用第（三）、第（四）目之提聘資格認定標準者，應附</text:span><text:span text:style-name="T223">所務會議紀錄</text:span><text:span text:style-name="T2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考試委員異動申請書</dc:title>
    <dc:subject/>
    <meta:initial-creator>user</meta:initial-creator>
    <dc:creator>醫放 陽明</dc:creator>
    <meta:creation-date>2023-06-14T03:40:00Z</meta:creation-date>
    <dc:date>2023-06-14T03:40:00Z</dc:date>
    <meta:print-date>2004-07-19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