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style:text-position="-25% 100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style:text-position="-30% 100%" fo:font-size="10pt" style:font-size-asian="10pt" style:font-size-complex="10pt"/>
    </style:style>
    <style:style style:name="P13" style:parent-style-name="內文" style:family="paragraph">
      <style:paragraph-properties style:snap-to-layout-grid="false" fo:margin-bottom="0.0625in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ableColumn32" style:family="table-column">
      <style:table-column-properties style:column-width="0.7763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0.7534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334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0.1583in"/>
    </style:style>
    <style:style style:name="TableColumn40" style:family="table-column">
      <style:table-column-properties style:column-width="0.65in"/>
    </style:style>
    <style:style style:name="TableColumn41" style:family="table-column">
      <style:table-column-properties style:column-width="0.1756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7763in"/>
    </style:style>
    <style:style style:name="Table31" style:family="table">
      <style:table-properties style:width="7.0645in" fo:margin-left="0in" table:align="center"/>
    </style:style>
    <style:style style:name="TableRow44" style:family="table-row">
      <style:table-row-properties style:min-row-height="0.4055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3.1763in"/>
      <style:text-properties style:font-name="標楷體" style:font-name-asian="標楷體" fo:letter-spacing="-0.0138in"/>
    </style:style>
    <style:style style:name="TableRow49" style:family="table-row">
      <style:table-row-properties style:min-row-height="0.3694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5in" fo:text-indent="0.0694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83" style:family="table-row">
      <style:table-row-properties style:min-row-height="0.364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09" style:family="table-row">
      <style:table-row-properties style:min-row-height="0.364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61" style:family="table-row">
      <style:table-row-properties style:min-row-height="0.364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87" style:family="table-row">
      <style:table-row-properties style:min-row-height="0.3645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13" style:family="table-row">
      <style:table-row-properties style:min-row-height="0.3805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letter-spacing="-0.0138in"/>
    </style:style>
    <style:style style:name="P346" style:parent-style-name="內文" style:family="paragraph">
      <style:text-properties style:font-name="標楷體" style:font-name-asian="標楷體" fo:letter-spacing="-0.0138in"/>
    </style:style>
    <style:style style:name="P347" style:parent-style-name="內文" style:family="paragraph">
      <style:text-properties style:font-name="標楷體" style:font-name-asian="標楷體" fo:letter-spacing="-0.0138in"/>
    </style:style>
    <style:style style:name="P348" style:parent-style-name="內文" style:family="paragraph">
      <style:text-properties style:font-name="標楷體" style:font-name-asian="標楷體" fo:letter-spacing="-0.0138in"/>
    </style:style>
    <style:style style:name="TableRow349" style:family="table-row">
      <style:table-row-properties style:min-row-height="0.3513in"/>
    </style:style>
    <style:style style:name="TableCell35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text-indent="0.9166in"/>
      <style:text-properties style:font-name="標楷體" style:font-name-asian="標楷體" fo:letter-spacing="-0.0138in" fo:font-size="14pt" style:font-size-asian="14pt" style:font-size-complex="14pt"/>
    </style:style>
    <style:style style:name="TableRow352" style:family="table-row">
      <style:table-row-properties style:min-row-height="0.7694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letter-spacing="-0.0111in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letter-spacing="-0.0138in"/>
    </style:style>
    <style:style style:name="TableRow366" style:family="table-row">
      <style:table-row-properties style:min-row-height="0.6159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fo:letter-spacing="-0.0111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letter-spacing="-0.0138in"/>
    </style:style>
    <style:style style:name="P379" style:parent-style-name="內文" style:family="paragraph">
      <style:paragraph-properties fo:line-height="0.1944in" fo:margin-left="-0.0013in" fo:text-indent="0.0013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name="P380" style:parent-style-name="內文" style:family="paragraph">
      <style:paragraph-properties fo:line-height="0.1944in" fo:margin-left="0.0006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9167in" svg:y="-0.36458in" svg:width="0.98194in" svg:height="0.36042in" style:rel-width="scale" style:rel-height="scale"><draw:text-box><text:p text:style-name="內文"><text:span text:style-name="T2">（系所填寫）</text:span></text:p></draw:text-box><svg:title/><svg:desc/></draw:frame><text:span text:style-name="T3">國立陽明</text:span><text:span text:style-name="T4">交通</text:span><text:span text:style-name="T5">大學</text:span><text:span text:style-name="T6">研究生</text:span><text:span text:style-name="T7">學位考試申請</text:span><text:span text:style-name="T8">審核</text:span><text:span text:style-name="T9">名冊</text:span><text:span text:style-name="T10"><text:s/></text:span><text:span text:style-name="T11">(陽明校區)</text:span><text:span text:style-name="T12"><text:s/></text:span></text:p>
      <text:p text:style-name="P13"><text:span text:style-name="T14">＿＿＿</text:span><text:span text:style-name="T15"><text:s text:c="2"/></text:span><text:span text:style-name="T16">學年度第＿</text:span><text:span text:style-name="T17">＿</text:span><text:span text:style-name="T18">＿學期<text:s/></text:span><text:span text:style-name="T19"><text:s/>　</text:span><text:span text:style-name="T20"><text:s text:c="25"/></text:span><text:span text:style-name="T21"><text:s/></text:span><text:span text:style-name="T22">填表日期：</text:span><text:span text:style-name="T23"><text:s/></text:span><text:span text:style-name="T24">　</text:span><text:span text:style-name="T25"><text:s/></text:span><text:span text:style-name="T26">年　</text:span><text:span text:style-name="T27"><text:s text:c="2"/></text:span><text:span text:style-name="T28">月　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所別</text:p>
          </table:table-cell>
          <table:table-cell table:style-name="TableCell47" table:number-columns-spanned="11">
            <text:p text:style-name="P48">研究所<text:s text:c="9"/>□ 碩士班 <text:s text:c="8"/>□ 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<text:span text:style-name="T52">本所</text:span><text:span text:style-name="T53">學生應修最低畢業學分為<text:s/></text:span><text:span text:style-name="T54"><text:s text:c="10"/></text:span><text:span text:style-name="T55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申 <text:s text:c="2"/>請 <text:s text:c="2"/>資 <text:s text:c="2"/>格 <text:s text:c="2"/>審 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年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累計畢業學分</text:p>
          </table:table-cell>
          <table:covered-table-cell/>
          <table:table-cell table:style-name="TableCell68">
            <text:p text:style-name="P69">應修必修科目</text:p>
          </table:table-cell>
          <table:table-cell table:style-name="TableCell70" table:number-columns-spanned="2">
            <text:p text:style-name="P71">學位考試委員</text:p>
          </table:table-cell>
          <table:covered-table-cell/>
          <table:table-cell table:style-name="TableCell72">
            <text:p text:style-name="P73">資格考核合格</text:p>
          </table:table-cell>
          <table:table-cell table:style-name="TableCell74" table:number-columns-spanned="2">
            <text:p text:style-name="P75">其他系所畢</text:p>
            <text:p text:style-name="P76">業自訂項目</text:p>
          </table:table-cell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□ 符合</text:p>
            <text:p text:style-name="P88">□ 不符合</text:p>
          </table:table-cell>
          <table:covered-table-cell/>
          <table:table-cell table:style-name="TableCell89">
            <text:p text:style-name="P90">□ 符合</text:p>
            <text:p text:style-name="P91"><text:span text:style-name="T92">□ 不符合</text:span></text:p>
          </table:table-cell>
          <table:table-cell table:style-name="TableCell93" table:number-columns-spanned="2">
            <text:p text:style-name="P94">□ 符合</text:p>
            <text:p text:style-name="P95"><text:span text:style-name="T96">□ 不符合</text:span></text:p>
          </table:table-cell>
          <table:covered-table-cell/>
          <table:table-cell table:style-name="TableCell97">
            <text:p text:style-name="P98">□ 符合</text:p>
            <text:p text:style-name="P99"><text:span text:style-name="T100">□ 不符合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□ 符合</text:p>
            <text:p text:style-name="P114">□ 不符合</text:p>
          </table:table-cell>
          <table:covered-table-cell/>
          <table:table-cell table:style-name="TableCell115">
            <text:p text:style-name="P116">□ 符合</text:p>
            <text:p text:style-name="P117"><text:span text:style-name="T118">□ 不符合</text:span></text:p>
          </table:table-cell>
          <table:table-cell table:style-name="TableCell119" table:number-columns-spanned="2">
            <text:p text:style-name="P120">□ 符合</text:p>
            <text:p text:style-name="P121"><text:span text:style-name="T122">□ 不符合</text:span></text:p>
          </table:table-cell>
          <table:covered-table-cell/>
          <table:table-cell table:style-name="TableCell123">
            <text:p text:style-name="P124">□ 符合</text:p>
            <text:p text:style-name="P125"><text:span text:style-name="T126">□ 不符合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□ 符合</text:p>
            <text:p text:style-name="P140">□ 不符合</text:p>
          </table:table-cell>
          <table:covered-table-cell/>
          <table:table-cell table:style-name="TableCell141">
            <text:p text:style-name="P142">□ 符合</text:p>
            <text:p text:style-name="P143"><text:span text:style-name="T144">□ 不符合</text:span></text:p>
          </table:table-cell>
          <table:table-cell table:style-name="TableCell145" table:number-columns-spanned="2">
            <text:p text:style-name="P146">□ 符合</text:p>
            <text:p text:style-name="P147"><text:span text:style-name="T148">□ 不符合</text:span></text:p>
          </table:table-cell>
          <table:covered-table-cell/>
          <table:table-cell table:style-name="TableCell149">
            <text:p text:style-name="P150">□ 符合</text:p>
            <text:p text:style-name="P151"><text:span text:style-name="T152">□ 不符合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□ 符合</text:p>
            <text:p text:style-name="P166">□ 不符合</text:p>
          </table:table-cell>
          <table:covered-table-cell/>
          <table:table-cell table:style-name="TableCell167">
            <text:p text:style-name="P168">□ 符合</text:p>
            <text:p text:style-name="P169"><text:span text:style-name="T170">□ 不符合</text:span></text:p>
          </table:table-cell>
          <table:table-cell table:style-name="TableCell171" table:number-columns-spanned="2">
            <text:p text:style-name="P172">□ 符合</text:p>
            <text:p text:style-name="P173"><text:span text:style-name="T174">□ 不符合</text:span></text:p>
          </table:table-cell>
          <table:covered-table-cell/>
          <table:table-cell table:style-name="TableCell175">
            <text:p text:style-name="P176">□ 符合</text:p>
            <text:p text:style-name="P177"><text:span text:style-name="T178">□ 不符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□ 符合</text:p>
            <text:p text:style-name="P192">□ 不符合</text:p>
          </table:table-cell>
          <table:covered-table-cell/>
          <table:table-cell table:style-name="TableCell193">
            <text:p text:style-name="P194">□ 符合</text:p>
            <text:p text:style-name="P195"><text:span text:style-name="T196">□ 不符合</text:span></text:p>
          </table:table-cell>
          <table:table-cell table:style-name="TableCell197" table:number-columns-spanned="2">
            <text:p text:style-name="P198">□ 符合</text:p>
            <text:p text:style-name="P199"><text:span text:style-name="T200">□ 不符合</text:span></text:p>
          </table:table-cell>
          <table:covered-table-cell/>
          <table:table-cell table:style-name="TableCell201">
            <text:p text:style-name="P202">□ 符合</text:p>
            <text:p text:style-name="P203"><text:span text:style-name="T204">□ 不符合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□ 符合</text:p>
            <text:p text:style-name="P218">□ 不符合</text:p>
          </table:table-cell>
          <table:covered-table-cell/>
          <table:table-cell table:style-name="TableCell219">
            <text:p text:style-name="P220">□ 符合</text:p>
            <text:p text:style-name="P221"><text:span text:style-name="T222">□ 不符合</text:span></text:p>
          </table:table-cell>
          <table:table-cell table:style-name="TableCell223" table:number-columns-spanned="2">
            <text:p text:style-name="P224">□ 符合</text:p>
            <text:p text:style-name="P225"><text:span text:style-name="T226">□ 不符合</text:span></text:p>
          </table:table-cell>
          <table:covered-table-cell/>
          <table:table-cell table:style-name="TableCell227">
            <text:p text:style-name="P228">□ 符合</text:p>
            <text:p text:style-name="P229"><text:span text:style-name="T230">□ 不符合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□ 符合</text:p>
            <text:p text:style-name="P244">□ 不符合</text:p>
          </table:table-cell>
          <table:covered-table-cell/>
          <table:table-cell table:style-name="TableCell245">
            <text:p text:style-name="P246">□ 符合</text:p>
            <text:p text:style-name="P247"><text:span text:style-name="T248">□ 不符合</text:span></text:p>
          </table:table-cell>
          <table:table-cell table:style-name="TableCell249" table:number-columns-spanned="2">
            <text:p text:style-name="P250">□ 符合</text:p>
            <text:p text:style-name="P251"><text:span text:style-name="T252">□ 不符合</text:span></text:p>
          </table:table-cell>
          <table:covered-table-cell/>
          <table:table-cell table:style-name="TableCell253">
            <text:p text:style-name="P254">□ 符合</text:p>
            <text:p text:style-name="P255"><text:span text:style-name="T256">□ 不符合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□ 符合</text:p>
            <text:p text:style-name="P270">□ 不符合</text:p>
          </table:table-cell>
          <table:covered-table-cell/>
          <table:table-cell table:style-name="TableCell271">
            <text:p text:style-name="P272">□ 符合</text:p>
            <text:p text:style-name="P273"><text:span text:style-name="T274">□ 不符合</text:span></text:p>
          </table:table-cell>
          <table:table-cell table:style-name="TableCell275" table:number-columns-spanned="2">
            <text:p text:style-name="P276">□ 符合</text:p>
            <text:p text:style-name="P277"><text:span text:style-name="T278">□ 不符合</text:span></text:p>
          </table:table-cell>
          <table:covered-table-cell/>
          <table:table-cell table:style-name="TableCell279">
            <text:p text:style-name="P280">□ 符合</text:p>
            <text:p text:style-name="P281"><text:span text:style-name="T282">□ 不符合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□ 符合</text:p>
            <text:p text:style-name="P296">□ 不符合</text:p>
          </table:table-cell>
          <table:covered-table-cell/>
          <table:table-cell table:style-name="TableCell297">
            <text:p text:style-name="P298">□ 符合</text:p>
            <text:p text:style-name="P299"><text:span text:style-name="T300">□ 不符合</text:span></text:p>
          </table:table-cell>
          <table:table-cell table:style-name="TableCell301" table:number-columns-spanned="2">
            <text:p text:style-name="P302">□ 符合</text:p>
            <text:p text:style-name="P303"><text:span text:style-name="T304">□ 不符合</text:span></text:p>
          </table:table-cell>
          <table:covered-table-cell/>
          <table:table-cell table:style-name="TableCell305">
            <text:p text:style-name="P306">□ 符合</text:p>
            <text:p text:style-name="P307"><text:span text:style-name="T308">□ 不符合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□ 符合</text:p>
            <text:p text:style-name="P322">□ 不符合</text:p>
          </table:table-cell>
          <table:covered-table-cell/>
          <table:table-cell table:style-name="TableCell323">
            <text:p text:style-name="P324">□ 符合</text:p>
            <text:p text:style-name="P325"><text:span text:style-name="T326">□ 不符合</text:span></text:p>
          </table:table-cell>
          <table:table-cell table:style-name="TableCell327" table:number-columns-spanned="2">
            <text:p text:style-name="P328">□ 符合</text:p>
            <text:p text:style-name="P329"><text:span text:style-name="T330">□ 不符合</text:span></text:p>
          </table:table-cell>
          <table:covered-table-cell/>
          <table:table-cell table:style-name="TableCell331">
            <text:p text:style-name="P332">□ 符合</text:p>
            <text:p text:style-name="P333"><text:span text:style-name="T334">□ 不符合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其他</text:p>
            <text:p text:style-name="P342">說明</text:p>
            <text:p text:style-name="P343">事項</text:p>
          </table:table-cell>
          <table:table-cell table:style-name="TableCell344" table:number-columns-spanned="11"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檢附資料業經本所審核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審核人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單位主管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><text:span text:style-name="T363">院長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註冊組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教務長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>校長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說明：各研究所應彙整所屬研究生申請資料，並檢附本表送註冊組辦理。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考試申請書</dc:title>
    <dc:subject/>
    <meta:initial-creator>user</meta:initial-creator>
    <dc:creator>醫放 陽明</dc:creator>
    <meta:creation-date>2023-06-14T03:40:00Z</meta:creation-date>
    <dc:date>2023-06-14T03:40:00Z</dc:date>
    <meta:print-date>2009-07-30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