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0833in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833in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top="0.0833in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項目符號" style:family="paragraph">
      <style:paragraph-properties fo:margin-top="0.0833in" fo:line-height="150%" fo:margin-left="0.250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項目符號" style:family="paragraph">
      <style:paragraph-properties fo:margin-top="0.0833in" fo:line-height="150%" fo:margin-left="0.2506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 fo:margin-bottom="0.1666in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7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(陽明校區)</text:p>
      <text:p text:style-name="P2">碩、博士班學位考試(已核定)申請單</text:p>
      <text:p text:style-name="P3"/>
      <text:p text:style-name="P4"><text:span text:style-name="T5">生物醫學影像暨放射科學系研究所博士班</text:span><text:span text:style-name="T6"><text:s text:c="3"/></text:span><text:span text:style-name="T7">年級研究</text:span><text:span text:style-name="T8">生</text:span></text:p>
      <text:p text:style-name="P9"><text:span text:style-name="T10">　 <text:s text:c="4"/>　 <text:s text:c="3"/>　　</text:span><text:span text:style-name="T11">(</text:span><text:span text:style-name="T12">學號：</text:span><text:span text:style-name="T13"><text:s text:c="11"/>　 <text:s/></text:span><text:span text:style-name="T14">)</text:span></text:p>
      <text:p text:style-name="P15"><text:span text:style-name="T16">，</text:span><text:span text:style-name="T17">已於</text:span><text:span text:style-name="T18">　　</text:span><text:span text:style-name="T19">學年</text:span><text:span text:style-name="T20">度</text:span><text:span text:style-name="T21">第</text:span><text:span text:style-name="T22"><text:s/>　</text:span><text:span text:style-name="T23">學期</text:span><text:span text:style-name="T24">提出</text:span><text:span text:style-name="T25">學位考</text:span><text:span text:style-name="T26">試申請並</text:span><text:span text:style-name="T27">經核定</text:span><text:span text:style-name="T28">，因</text:span><text:span text:style-name="T29">核定當學期</text:span><text:span text:style-name="T30"><text:s/></text:span><text:span text:style-name="T31">□</text:span><text:span text:style-name="T32">未舉行</text:span><text:span text:style-name="T33"><text:s/>□</text:span><text:span text:style-name="T34">不及格</text:span><text:span text:style-name="T35">，擬於本學期申請</text:span><text:span text:style-name="T36">舉行學位考試</text:span><text:span text:style-name="T37">。</text:span></text:p>
      <text:p text:style-name="P38"/>
      <text:p text:style-name="P39"><text:span text:style-name="T40">研</text:span><text:span text:style-name="T41"><text:s/></text:span><text:span text:style-name="T42">究</text:span><text:span text:style-name="T43"><text:s/></text:span><text:span text:style-name="T44">生簽章</text:span><text:span text:style-name="T45">：</text:span><text:span text:style-name="T46">　　　　　　　　　　　　　　　</text:span></text:p>
      <text:p text:style-name="P47"><text:span text:style-name="T48">指導教授簽章：</text:span><text:span text:style-name="T49">　　　　　　　　　　　　　　　</text:span></text:p>
      <text:p text:style-name="P50"/>
      <text:p text:style-name="P51">年　　　月　　　日</text:p>
      <text:p text:style-name="P52"/>
      <text:p text:style-name="P53">備註：</text:p>
      <text:list text:style-name="LFO7" text:continue-numbering="true">
        <text:list-item>
          <text:p text:style-name="P54">學位考試申請已經核定之研究生，於核定當學期未舉行或不及格，再次申請者，須填寫此申請單，無須再繳交歷年成績單及學位考試申請之相關文件；惟仍應符合本校學位考試實施辦法及所屬研究所相關規定，並備齊相關文件供研究所審核通過，始得舉行學位考試。</text:p>
        </text:list-item>
        <text:list-item>
          <text:p text:style-name="P55">研究生應填寫本申請單，經指導教授簽章後，繳交就讀研究所彙整，各研究所據以填報名冊。</text:p>
        </text:list-item>
        <text:list-item>
          <text:p text:style-name="P56"><text:span text:style-name="T57">各</text:span><text:span text:style-name="T58">研究</text:span><text:span text:style-name="T59">所</text:span><text:span text:style-name="T60">應</text:span><text:span text:style-name="T61">於學位考申請規定期限內</text:span><text:span text:style-name="T62">，</text:span><text:span text:style-name="T63">將</text:span><text:span text:style-name="T64">學位考</text:span><text:span text:style-name="T65">試</text:span><text:span text:style-name="T66">申請</text:span><text:span text:style-name="T67">審核名冊</text:span><text:span text:style-name="T68">(第一次申請及已核定分列)</text:span><text:span text:style-name="T69">及申請單</text:span><text:span text:style-name="T70">送</text:span><text:span text:style-name="T71">註冊</text:span><text:span text:style-name="T72">組存查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醫放 陽明</dc:creator>
    <meta:creation-date>2023-06-14T03:40:00Z</meta:creation-date>
    <dc:date>2023-06-14T03:40:00Z</dc:date>
    <meta:print-date>2009-03-13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