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top="0.0833in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0833in"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margin-top="0.0833in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項目符號" style:family="paragraph">
      <style:paragraph-properties fo:margin-top="0.0833in" fo:line-height="150%" fo:margin-left="0.2506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項目符號" style:family="paragraph">
      <style:paragraph-properties fo:margin-top="0.0833in" fo:line-height="150%" fo:margin-left="0.2506in" fo:text-indent="-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0833in" fo:margin-bottom="0.1666in" fo:line-height="150%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end" fo:margin-top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end" fo:margin-top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list-style-name="LFO7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7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6" style:parent-style-name="內文" style:list-style-name="LFO7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陽明交通大學(陽明校區)</text:p>
      <text:p text:style-name="P2">碩、博士班學位考試(已核定)申請單</text:p>
      <text:p text:style-name="P3"/>
      <text:p text:style-name="P4"><text:span text:style-name="T5">生物醫學影像暨放射科學系</text:span><text:span text:style-name="T6">研究</text:span><text:span text:style-name="T7">所</text:span><text:span text:style-name="T8">碩士</text:span><text:span text:style-name="T9">班</text:span><text:span text:style-name="T10"><text:s/></text:span><text:span text:style-name="T11"><text:s text:c="2"/></text:span><text:span text:style-name="T12">年級研究</text:span><text:span text:style-name="T13">生</text:span></text:p>
      <text:p text:style-name="P14"><text:span text:style-name="T15">　</text:span><text:span text:style-name="T16"><text:s text:c="5"/></text:span><text:span text:style-name="T17">　</text:span><text:span text:style-name="T18"><text:s/></text:span><text:span text:style-name="T19"><text:s text:c="3"/>　　</text:span><text:span text:style-name="T20">(</text:span><text:span text:style-name="T21">學號：</text:span><text:span text:style-name="T22"><text:s text:c="11"/></text:span><text:span text:style-name="T23">　 <text:s/></text:span><text:span text:style-name="T24">)</text:span></text:p>
      <text:p text:style-name="P25"><text:span text:style-name="T26">，</text:span><text:span text:style-name="T27">已於</text:span><text:span text:style-name="T28">　　</text:span><text:span text:style-name="T29">學年</text:span><text:span text:style-name="T30">度</text:span><text:span text:style-name="T31">第</text:span><text:span text:style-name="T32"><text:s/>　</text:span><text:span text:style-name="T33">學期</text:span><text:span text:style-name="T34">提出</text:span><text:span text:style-name="T35">學位考</text:span><text:span text:style-name="T36">試申請並</text:span><text:span text:style-name="T37">經核定</text:span><text:span text:style-name="T38">，因</text:span><text:span text:style-name="T39">核定當學期</text:span><text:span text:style-name="T40"><text:s/></text:span><text:span text:style-name="T41">□</text:span><text:span text:style-name="T42">未舉行</text:span><text:span text:style-name="T43"><text:s/>□</text:span><text:span text:style-name="T44">不及格</text:span><text:span text:style-name="T45">，擬於本學期申請</text:span><text:span text:style-name="T46">舉行學位考試</text:span><text:span text:style-name="T47">。</text:span></text:p>
      <text:p text:style-name="P48"/>
      <text:p text:style-name="P49"><text:span text:style-name="T50">研</text:span><text:span text:style-name="T51"><text:s/></text:span><text:span text:style-name="T52">究</text:span><text:span text:style-name="T53"><text:s/></text:span><text:span text:style-name="T54">生簽章</text:span><text:span text:style-name="T55">：</text:span><text:span text:style-name="T56">　　　　　　　　　　　　　　　</text:span></text:p>
      <text:p text:style-name="P57"><text:span text:style-name="T58">指導教授簽章：</text:span><text:span text:style-name="T59">　　　　　　　　　　　　　　　</text:span></text:p>
      <text:p text:style-name="P60"/>
      <text:p text:style-name="P61">年　　　月　　　日</text:p>
      <text:p text:style-name="P62"/>
      <text:p text:style-name="P63">備註：</text:p>
      <text:list text:style-name="LFO7" text:continue-numbering="true">
        <text:list-item>
          <text:p text:style-name="P64">學位考試申請已經核定之研究生，於核定當學期未舉行或不及格，再次申請者，須填寫此申請單，無須再繳交歷年成績單及學位考試申請之相關文件；惟仍應符合本校學位考試實施辦法及所屬研究所相關規定，並備齊相關文件供研究所審核通過，始得舉行學位考試。</text:p>
        </text:list-item>
        <text:list-item>
          <text:p text:style-name="P65">研究生應填寫本申請單，經指導教授簽章後，繳交就讀研究所彙整，各研究所據以填報名冊。</text:p>
        </text:list-item>
        <text:list-item>
          <text:p text:style-name="P66"><text:span text:style-name="T67">各</text:span><text:span text:style-name="T68">研究</text:span><text:span text:style-name="T69">所</text:span><text:span text:style-name="T70">應</text:span><text:span text:style-name="T71">於學位考申請規定期限內</text:span><text:span text:style-name="T72">，</text:span><text:span text:style-name="T73">將</text:span><text:span text:style-name="T74">學位考</text:span><text:span text:style-name="T75">試</text:span><text:span text:style-name="T76">申請</text:span><text:span text:style-name="T77">審核名冊</text:span><text:span text:style-name="T78">(第一次申請及已核定分列)</text:span><text:span text:style-name="T79">及申請單</text:span><text:span text:style-name="T80">送</text:span><text:span text:style-name="T81">註冊</text:span><text:span text:style-name="T82">組存查</text:span><text:span text:style-name="T8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5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博士學位候選人資格考核申請表</dc:title>
    <dc:description/>
    <dc:subject/>
    <meta:initial-creator>user1</meta:initial-creator>
    <dc:creator>醫放 陽明</dc:creator>
    <meta:creation-date>2023-06-14T03:35:00Z</meta:creation-date>
    <dc:date>2023-06-14T03:35:00Z</dc:date>
    <meta:print-date>2009-03-13T05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