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729in" text:min-label-width="0.3326in" text:list-level-position-and-space-mode="label-alignment">
          <style:list-level-label-alignment text:label-followed-by="listtab" fo:margin-left="1.0055in" fo:text-indent="-0.332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P8" style:parent-style-name="內文" style:family="paragraph">
      <style:paragraph-properties fo:widows="2" fo:orphans="2" fo:border="0in solid #FFFFFF" fo:padding="0.4305in" style:shadow="#000000 0in 0in" fo:text-align="center" fo:margin-bottom="0.0833in" fo:line-height="100%" fo:margin-left="0in" fo:text-indent="-0.0013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1pt"/>
    </style:style>
    <style:style style:name="P10" style:parent-style-name="內文" style:family="paragraph">
      <style:paragraph-properties fo:border="0in solid #FFFFFF" fo:padding="0.4305in" style:shadow="#000000 0in 0in" fo:text-align="end" fo:margin-bottom="0.0833in" fo:line-height="100%" fo:margin-left="0in" fo:text-indent="-0.0013in">
        <style:tab-stops/>
      </style:paragraph-properties>
      <style:text-properties style:font-name-asian="標楷體" fo:color="#000000" style:font-size-complex="14pt"/>
    </style:style>
    <style:style style:name="TableColumn12" style:family="table-column">
      <style:table-column-properties style:column-width="3.025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7513in" style:use-optimal-column-width="false"/>
    </style:style>
    <style:style style:name="Table11" style:family="table">
      <style:table-properties style:width="7.6312in" fo:margin-left="-0.075in" table:align="left"/>
    </style:style>
    <style:style style:name="TableRow16" style:family="table-row">
      <style:table-row-properties style:min-row-height="0.638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Row31" style:family="table-row">
      <style:table-row-properties style:min-row-height="0.638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Row39" style:family="table-row">
      <style:table-row-properties style:min-row-height="0.638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Row54" style:family="table-row">
      <style:table-row-properties style:min-row-height="0.638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fo:text-align="justify" fo:margin-top="0.05in" fo:line-height="100%" fo:margin-left="0.0006in" fo:text-indent="0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style:font-size-complex="11pt"/>
    </style:style>
    <style:style style:name="P65" style:parent-style-name="內文" style:family="paragraph">
      <style:paragraph-properties fo:border="0in solid #FFFFFF" fo:padding="0.4305in" style:shadow="#000000 0in 0in" fo:text-align="justify" fo:margin-bottom="0.0833in" fo:line-height="100%" fo:margin-left="0.0006in" fo:text-indent="0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style:font-size-complex="11pt"/>
    </style:style>
    <style:style style:name="TableRow69" style:family="table-row">
      <style:table-row-properties style:min-row-height="0.915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font-weight="bold" style:font-weight-asian="bold" fo:color="#000000" style:font-size-complex="11pt"/>
    </style:style>
    <style:style style:name="P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Row76" style:family="table-row">
      <style:table-row-properties style:min-row-height="0.915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P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 fo:margin-top="0.05in" fo:line-height="100%" fo:margin-left="0.0006in" fo:text-indent="-0.002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88" style:parent-style-name="內文" style:family="paragraph">
      <style:paragraph-properties fo:border="0in solid #FFFFFF" fo:padding="0.4305in" style:shadow="#000000 0in 0in" fo:margin-top="0.05in" fo:line-height="100%" fo:margin-left="0.0006in" fo:text-indent="-0.00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94" style:parent-style-name="內文" style:family="paragraph">
      <style:paragraph-properties fo:border="0in solid #FFFFFF" fo:padding="0.4305in" style:shadow="#000000 0in 0in" style:line-break="normal" style:snap-to-layout-grid="false" fo:text-align="end" fo:margin-top="0.0694in" fo:margin-bottom="0.0694in" fo:line-height="100%" fo:margin-left="0.0006in" fo:margin-right="-0.1972in" fo:text-indent="-0.002in">
        <style:tab-stops>
          <style:tab-stop style:type="left" style:position="2.8798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ableColumn100" style:family="table-column">
      <style:table-column-properties style:column-width="2.7333in" style:use-optimal-column-width="false"/>
    </style:style>
    <style:style style:name="TableColumn101" style:family="table-column">
      <style:table-column-properties style:column-width="2.4604in" style:use-optimal-column-width="false"/>
    </style:style>
    <style:style style:name="TableColumn102" style:family="table-column">
      <style:table-column-properties style:column-width="2.4375in" style:use-optimal-column-width="false"/>
    </style:style>
    <style:style style:name="Table99" style:family="table">
      <style:table-properties style:width="7.6312in" fo:margin-left="-0.075in" table:align="left"/>
    </style:style>
    <style:style style:name="TableRow103" style:family="table-row">
      <style:table-row-properties style:min-row-height="0.204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07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Row109" style:family="table-row">
      <style:table-row-properties style:min-row-height="1.24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fo:border="0in solid #FFFFFF" fo:padding="0.4305in" style:shadow="#000000 0in 0in" fo:text-align="justify" fo:line-height="100%" fo:margin-left="0.25in" fo:text-indent="-0.25in">
        <style:tab-stops/>
      </style:paragraph-properties>
      <style:text-properties style:font-name-asian="標楷體" fo:color="#000000" style:font-size-complex="10pt"/>
    </style:style>
    <style:style style:name="P112" style:parent-style-name="清單段落" style:family="paragraph">
      <style:paragraph-properties fo:widows="2" fo:orphans="2" fo:border="0in solid #FFFFFF" fo:padding="0.4305in" style:shadow="#000000 0in 0in" fo:text-align="justify" fo:line-height="100%" fo:margin-left="0.25in" fo:text-indent="0in">
        <style:tab-stops/>
      </style:paragraph-properties>
    </style:style>
    <style:style style:name="T113" style:parent-style-name="預設段落字型" style:family="text">
      <style:text-properties style:font-name-asian="標楷體" fo:color="#000000" style:font-size-complex="9pt"/>
    </style:style>
    <style:style style:name="P114" style:parent-style-name="清單段落" style:family="paragraph">
      <style:paragraph-properties fo:widows="2" fo:orphans="2" fo:border="0in solid #FFFFFF" fo:padding="0.4305in" style:shadow="#000000 0in 0in" fo:text-align="justify" fo:line-height="100%" fo:margin-left="0.25in" fo:text-indent="-0.25in">
        <style:tab-stops/>
      </style:paragraph-properties>
      <style:text-properties style:font-name-asian="標楷體" fo:color="#000000" style:font-size-complex="10pt"/>
    </style:style>
    <style:style style:name="P115" style:parent-style-name="清單段落" style:family="paragraph">
      <style:paragraph-properties fo:widows="2" fo:orphans="2" fo:border="0in solid #FFFFFF" fo:padding="0.4305in" style:shadow="#000000 0in 0in" fo:text-align="justify" fo:line-height="100%" fo:margin-left="0.25in" fo:text-indent="0in">
        <style:tab-stops/>
      </style:paragraph-properties>
    </style:style>
    <style:style style:name="T116" style:parent-style-name="預設段落字型" style:family="text">
      <style:text-properties style:font-name-asian="標楷體" fo:color="#000000" style:font-size-complex="9pt"/>
    </style:style>
    <style:style style:name="P117" style:parent-style-name="清單段落" style:family="paragraph">
      <style:paragraph-properties fo:widows="2" fo:orphans="2" fo:border="0in solid #FFFFFF" fo:padding="0.4305in" style:shadow="#000000 0in 0in" fo:text-align="justify" fo:line-height="100%" fo:margin-left="0.25in" fo:text-indent="-0.25in">
        <style:tab-stops/>
      </style:paragraph-properties>
      <style:text-properties style:font-name-asian="標楷體" fo:color="#000000" style:font-size-complex="10pt"/>
    </style:style>
    <style:style style:name="P118" style:parent-style-name="清單段落" style:family="paragraph">
      <style:paragraph-properties fo:widows="2" fo:orphans="2" fo:border="0in solid #FFFFFF" fo:padding="0.4305in" style:shadow="#000000 0in 0in" fo:text-align="justify" fo:line-height="100%" fo:margin-left="0.25in" fo:text-indent="0in">
        <style:tab-stops/>
      </style:paragraph-properties>
    </style:style>
    <style:style style:name="T119" style:parent-style-name="預設段落字型" style:family="text">
      <style:text-properties style:font-name-asian="標楷體" fo:color="#000000" style:font-size-complex="9pt"/>
    </style:style>
    <style:style style:name="TableRow120" style:family="table-row">
      <style:table-row-properties style:min-row-height="0.439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text-align="center" fo:margin-top="0.0333in" fo:line-height="100%" fo:margin-left="0in" fo:text-indent="-0.0013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fo:border="0in solid #FFFFFF" fo:padding="0.4305in" style:shadow="#000000 0in 0in" fo:text-align="center" fo:margin-top="0.0333in" fo:line-height="100%" fo:margin-left="0in" fo:text-indent="-0.0013in">
        <style:tab-stops/>
      </style:paragraph-properties>
    </style:style>
    <style:style style:name="T124" style:parent-style-name="預設段落字型" style:family="text">
      <style:text-properties style:font-name-asian="標楷體" fo:color="#808080"/>
    </style:style>
    <style:style style:name="T125" style:parent-style-name="預設段落字型" style:family="text">
      <style:text-properties style:font-name-asian="標楷體" fo:color="#808080"/>
    </style:style>
    <style:style style:name="T126" style:parent-style-name="預設段落字型" style:family="text">
      <style:text-properties style:font-name-asian="標楷體" fo:color="#808080"/>
    </style:style>
    <style:style style:name="P127" style:parent-style-name="內文" style:family="paragraph">
      <style:paragraph-properties fo:border="0in solid #FFFFFF" fo:padding="0.4305in" style:shadow="#000000 0in 0in" fo:text-align="center" fo:margin-top="0.0333in" fo:line-height="100%" fo:margin-left="0in" fo:text-indent="-0.0013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31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3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Row139" style:family="table-row">
      <style:table-row-properties style:min-row-height="0.4076in" style:use-optimal-row-height="false" fo:keep-together="always"/>
    </style:style>
    <style:style style:name="P14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Row147" style:family="table-row">
      <style:table-row-properties style:min-row-height="0.461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text-align="center" fo:margin-top="0.0333in" fo:line-height="100%" fo:margin-left="0in" fo:text-indent="-0.0013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5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Row162" style:family="table-row">
      <style:table-row-properties style:min-row-height="0.4881in" style:use-optimal-row-height="false" fo:keep-together="always"/>
    </style:style>
    <style:style style:name="P16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6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67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6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7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-asian="標楷體" fo:color="#000000" fo:font-size="11pt" style:font-size-asian="11pt" style:font-size-complex="10pt"/>
    </style:style>
  </office:automatic-styles>
  <office:body>
    <office:text text:use-soft-page-breaks="true">
      <text:h text:style-name="P1" text:outline-level="1"><text:span text:style-name="T7">國立陽明交通大學學生逕修讀博士學位申請表</text:span></text:h>
      <text:h text:style-name="P8" text:outline-level="1"><text:span text:style-name="T9">Application Form for Skipping Master’s Program Directly to a PhD Program</text:span></text:h>
      <text:h text:style-name="P10" text:outline-level="1">申請日期Date：<text:s/>_______________ (MM/DD/YYYY)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1"><text:span text:style-name="T19">姓名</text:span></text:h>
            <text:h text:style-name="P20" text:outline-level="1"><text:span text:style-name="T21">Name</text:span></text:h>
          </table:table-cell>
          <table:table-cell table:style-name="TableCell22">
            <text:h text:style-name="P23" text:outline-level="1"/>
          </table:table-cell>
          <table:table-cell table:style-name="TableCell24">
            <text:h text:style-name="P25" text:outline-level="1"><text:span text:style-name="T26">學號</text:span></text:h>
            <text:h text:style-name="P27" text:outline-level="1"><text:span text:style-name="T28">Student ID</text:span></text:h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><text:span text:style-name="T34">系所</text:span></text:h>
            <text:h text:style-name="P35" text:outline-level="1"><text:span text:style-name="T36">Department/Institute</text:span></text:h>
          </table:table-cell>
          <table:table-cell table:style-name="TableCell37" table:number-columns-spanned="3">
            <text:h text:style-name="P38" text:outline-level="1"/>
          </table:table-cell>
          <table:covered-table-cell/>
          <table:covered-table-cell/>
        </table:table-row>
        <table:table-row table:style-name="TableRow39">
          <table:table-cell table:style-name="TableCell40">
            <text:h text:style-name="P41" text:outline-level="1"><text:span text:style-name="T42">聯絡電話</text:span></text:h>
            <text:h text:style-name="P43" text:outline-level="1"><text:span text:style-name="T44">Phone Number</text:span></text:h>
          </table:table-cell>
          <table:table-cell table:style-name="TableCell45">
            <text:h text:style-name="P46" text:outline-level="1"/>
          </table:table-cell>
          <table:table-cell table:style-name="TableCell47">
            <text:h text:style-name="P48" text:outline-level="1"><text:span text:style-name="T49">電子郵件</text:span></text:h>
            <text:h text:style-name="P50" text:outline-level="1"><text:span text:style-name="T51">E-Mail</text:span></text:h>
          </table:table-cell>
          <table:table-cell table:style-name="TableCell52">
            <text:h text:style-name="P53" text:outline-level="1"/>
          </table:table-cell>
        </table:table-row>
        <table:table-row table:style-name="TableRow54">
          <table:table-cell table:style-name="TableCell55">
            <text:h text:style-name="P56" text:outline-level="1"><text:span text:style-name="T57">申請身份</text:span></text:h>
            <text:h text:style-name="P58" text:outline-level="1"><text:span text:style-name="T59">Student Status after the application</text:span></text:h>
          </table:table-cell>
          <table:table-cell table:style-name="TableCell60" table:number-columns-spanned="3">
            <text:h text:style-name="P61" text:outline-level="1"><text:span text:style-name="T62">□</text:span><text:span text:style-name="T63">一般生</text:span><text:span text:style-name="T64">Ordinary Student</text:span></text:h>
            <text:h text:style-name="P65" text:outline-level="1"><text:span text:style-name="T66">□</text:span><text:span text:style-name="T67">在職生</text:span><text:span text:style-name="T68">In-service Student</text:span></text:h>
          </table:table-cell>
          <table:covered-table-cell/>
          <table:covered-table-cell/>
        </table:table-row>
        <table:table-row table:style-name="TableRow69">
          <table:table-cell table:style-name="TableCell70">
            <text:h text:style-name="P71" text:outline-level="1">申請系(所、組、專班、學位學程)名稱</text:h>
            <text:h text:style-name="P72" text:outline-level="1"><text:span text:style-name="T73">The Department (Institute, Division, In-service Program, Degree Program) to which You Intend to Apply for a PhD Program</text:span></text:h>
          </table:table-cell>
          <table:table-cell table:style-name="TableCell74" table:number-columns-spanned="3">
            <text:h text:style-name="P75" text:outline-level="1"/>
          </table:table-cell>
          <table:covered-table-cell/>
          <table:covered-table-cell/>
        </table:table-row>
        <table:table-row table:style-name="TableRow76">
          <table:table-cell table:style-name="TableCell77">
            <text:h text:style-name="P78" text:outline-level="1"><text:span text:style-name="T79">逕修讀博士學位學年學期別</text:span></text:h>
            <text:h text:style-name="P80" text:outline-level="1"><text:span text:style-name="T81">The Semester and the Academic Year wherein You intend to Initiate Your PhD Program</text:span></text:h>
          </table:table-cell>
          <table:table-cell table:style-name="TableCell82" table:number-columns-spanned="3">
            <text:h text:style-name="P83" text:outline-level="1"><text:span text:style-name="T84"><text:s/></text:span><text:span text:style-name="T85"><text:s text:c="9"/></text:span><text:span text:style-name="T86">學年度</text:span><text:span text:style-name="T87">Academic Year<text:s/></text:span></text:h>
            <text:h text:style-name="P88" text:outline-level="1"><text:span text:style-name="T89"><text:s text:c="4"/></text:span><text:span text:style-name="T90"><text:s text:c="5"/></text:span><text:span text:style-name="T91"><text:s/></text:span><text:span text:style-name="T92">學期</text:span><text:span text:style-name="T93"><text:s/>Semester</text:span></text:h>
          </table:table-cell>
          <table:covered-table-cell/>
          <table:covered-table-cell/>
        </table:table-row>
      </table:table>
      <text:h text:style-name="P94" text:outline-level="1"><text:span text:style-name="T95">申請者簽名</text:span><text:span text:style-name="T96">Signature of Application</text:span><text:span text:style-name="T97">：</text:span><text:span text:style-name="T98">______________________ <text:s text:c="2"/></text:span></text:h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h text:style-name="P105" text:outline-level="1"><text:span text:style-name="T106">學生應檢附資料</text:span></text:h>
            <text:h text:style-name="P107" text:outline-level="1"><text:span text:style-name="T108">Documents Required</text:span></text:h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list text:style-name="LFO4" text:continue-numbering="true">
              <text:list-item>
                <text:p text:style-name="P111">逕修讀博士學位申請表。</text:p>
              </text:list-item>
            </text:list>
            <text:h text:style-name="P112" text:outline-level="1"><text:span text:style-name="T113">Application Form for Skipping Master’s Program Directly to a PhD Program.</text:span></text:h>
            <text:list text:style-name="LFO4" text:continue-numbering="true">
              <text:list-item>
                <text:p text:style-name="P114">助理教授以上推薦書至少二份。</text:p>
              </text:list-item>
            </text:list>
            <text:h text:style-name="P115" text:outline-level="1"><text:span text:style-name="T116">At least two recommendation letters from assistant professors or professors.</text:span></text:h>
            <text:list text:style-name="LFO4" text:continue-numbering="true">
              <text:list-item>
                <text:p text:style-name="P117">各系(所、組、專班、學位學程)規定之文件。</text:p>
              </text:list-item>
            </text:list>
            <text:h text:style-name="P118" text:outline-level="1"><text:span text:style-name="T119">Other documents required by the departments (institutes, divisions, in-service programs, degree programs) involved.</text:span></text:h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h text:style-name="P122" text:outline-level="1">原就讀系所核章</text:h>
            <text:h text:style-name="P123" text:outline-level="1"><text:span text:style-name="T124">(</text:span><text:span text:style-name="T125">學士班應屆畢業生免填</text:span><text:span text:style-name="T126">)</text:span></text:h>
            <text:h text:style-name="P127" text:outline-level="1">Seals from the Department/Institute that the Applicant Is Currently Studying at</text:h>
          </table:table-cell>
          <table:table-cell table:style-name="TableCell128">
            <text:h text:style-name="P129" text:outline-level="1"><text:span text:style-name="T130">指導教授</text:span></text:h>
            <text:h text:style-name="P131" text:outline-level="1"><text:span text:style-name="T132">Professor</text:span></text:h>
          </table:table-cell>
          <table:table-cell table:style-name="TableCell133">
            <text:h text:style-name="P134" text:outline-level="1"><text:span text:style-name="T135">系主任</text:span><text:span text:style-name="T136">/</text:span><text:span text:style-name="T137">所長</text:span></text:h>
            <text:h text:style-name="P138" text:outline-level="1">Chairperson</text:h>
          </table:table-cell>
        </table:table-row>
        <table:table-row table:style-name="TableRow139">
          <table:covered-table-cell>
            <text:h text:style-name="P140" text:outline-level="1"/>
          </table:covered-table-cell>
          <table:table-cell table:style-name="TableCell141">
            <text:h text:style-name="P142" text:outline-level="1"/>
            <text:h text:style-name="P143" text:outline-level="1"/>
            <text:h text:style-name="P144" text:outline-level="1"/>
          </table:table-cell>
          <table:table-cell table:style-name="TableCell145">
            <text:h text:style-name="P146" text:outline-level="1"/>
          </table:table-cell>
        </table:table-row>
        <table:table-row table:style-name="TableRow147">
          <table:table-cell table:style-name="TableCell148" table:number-rows-spanned="2">
            <text:h text:style-name="P149" text:outline-level="1">逕修讀博士學位系所核章</text:h>
            <text:h text:style-name="P150" text:outline-level="1">Seals from the Department/Institute that the Applicant Is Applying for a PhD Program to</text:h>
          </table:table-cell>
          <table:table-cell table:style-name="TableCell151">
            <text:h text:style-name="P152" text:outline-level="1"><text:span text:style-name="T153">承辦人</text:span></text:h>
            <text:h text:style-name="P154" text:outline-level="1">Clerk</text:h>
          </table:table-cell>
          <table:table-cell table:style-name="TableCell155">
            <text:h text:style-name="P156" text:outline-level="1"><text:span text:style-name="T157">系主任</text:span><text:span text:style-name="T158">/</text:span><text:span text:style-name="T159">所長</text:span></text:h>
            <text:h text:style-name="P160" text:outline-level="1"><text:span text:style-name="T161">Chairperson</text:span></text:h>
          </table:table-cell>
        </table:table-row>
        <table:table-row table:style-name="TableRow162">
          <table:covered-table-cell>
            <text:h text:style-name="P163" text:outline-level="1"/>
          </table:covered-table-cell>
          <table:table-cell table:style-name="TableCell164">
            <text:h text:style-name="P165" text:outline-level="1"/>
            <text:h text:style-name="P166" text:outline-level="1"/>
            <text:h text:style-name="P167" text:outline-level="1"/>
            <text:h text:style-name="P168" text:outline-level="1"/>
          </table:table-cell>
          <table:table-cell table:style-name="TableCell169">
            <text:h text:style-name="P170" text:outline-level="1"/>
          </table:table-cell>
        </table:table-row>
      </table:table>
      <text:h text:style-name="P17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公文共用樣式" style:display-name="公文(共用樣式)" style:family="paragraph" style:default-outline-level="1">
      <style:paragraph-properties style:vertical-align="baseline" style:line-height-at-least="0.0006in" fo:margin-left="-0.0006in" fo:text-indent="-0.0006in">
        <style:tab-stops/>
      </style:paragraph-properties>
      <style:text-properties style:text-position="-4.1% 100%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 style:default-outline-level="1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 style:default-outline-level="1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 style:default-outline-level="1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 style:default-outline-level="1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 style:default-outline-level="1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 style:default-outline-level="1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 style:default-outline-level="1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 style:default-outline-level="1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default-outline-level="1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 style:default-outline-level="1">
      <style:text-properties fo:hyphenate="false"/>
    </style:style>
    <style:style style:name="公文附件" style:display-name="公文(附件)" style:family="paragraph" style:parent-style-name="公文共用樣式" style:next-style-name="公文後續段落_副本" style:default-outline-level="1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 style:default-outline-level="1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 style:default-outline-level="1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 style:default-outline-level="1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 style:default-outline-level="1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 style:default-outline-level="1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 style:default-outline-level="1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 style:default-outline-level="1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 style:default-outline-level="1">
      <style:paragraph-properties style:line-height-at-leas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 style:default-outline-level="1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 style:default-outline-level="1">
      <style:text-properties fo:font-size="16pt" style:font-size-asian="16pt" fo:hyphenate="false"/>
    </style:style>
    <style:style style:name="公文草擬人" style:display-name="公文(草擬人)" style:family="paragraph" style:parent-style-name="公文共用樣式" style:default-outline-level="1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 style:default-outline-level="1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 style:default-outline-level="1">
      <style:text-properties fo:hyphenate="false"/>
    </style:style>
    <style:style style:name="公文速別" style:display-name="公文(速別)" style:family="paragraph" style:parent-style-name="公文共用樣式" style:default-outline-level="1">
      <style:text-properties fo:hyphenate="false"/>
    </style:style>
    <style:style style:name="公文備註" style:display-name="公文(備註)" style:family="paragraph" style:parent-style-name="公文共用樣式" style:next-style-name="公文後續段落_備註" style:default-outline-level="1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 style:default-outline-level="1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 style:default-outline-level="1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 style:default-outline-level="1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 style:default-outline-level="1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 style:default-outline-level="1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 style:default-outline-level="1">
      <style:text-properties fo:hyphenate="false"/>
    </style:style>
    <style:style style:name="公文敬陳" style:display-name="公文(敬陳)" style:family="paragraph" style:parent-style-name="公文共用樣式" style:default-outline-level="1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 style:default-outline-level="1">
      <style:paragraph-properties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 style:default-outline-level="1">
      <style:paragraph-properties fo:widows="2" fo:orphans="2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 style:default-outline-level="1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 style:default-outline-level="1">
      <style:paragraph-properties style:line-height-at-leas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公文傳真" style:display-name="公文(傳真)" style:family="paragraph" style:parent-style-name="公文共用樣式" style:default-outline-level="1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 style:default-outline-level="1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 style:default-outline-level="1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 style:default-outline-level="1">
      <style:text-properties fo:hyphenate="false"/>
    </style:style>
    <style:style style:name="公文有框公文_框外文字" style:display-name="公文(有框公文_框外文字)" style:family="paragraph" style:parent-style-name="公文共用樣式" style:default-outline-level="1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 style:default-outline-level="1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 style:default-outline-level="1">
      <style:text-properties fo:hyphenate="false"/>
    </style:style>
    <style:style style:name="公文會核意見或簽名" style:display-name="公文(會核意見或簽名)" style:family="paragraph" style:parent-style-name="公文有框公文_框內文字" style:default-outline-level="1">
      <style:text-properties fo:hyphenate="false"/>
    </style:style>
    <style:style style:name="公文收會時間" style:display-name="公文(收會時間)" style:family="paragraph" style:parent-style-name="公文有框公文_框內文字" style:default-outline-level="1">
      <style:text-properties fo:hyphenate="false"/>
    </style:style>
    <style:style style:name="公文會畢時間" style:display-name="公文(會畢時間)" style:family="paragraph" style:parent-style-name="公文有框公文_框內文字" style:default-outline-level="1">
      <style:text-properties fo:hyphenate="false"/>
    </style:style>
    <style:style style:name="公文案情摘要" style:display-name="公文(案情摘要)" style:family="paragraph" style:parent-style-name="公文有框公文_框內文字" style:default-outline-level="1">
      <style:text-properties fo:hyphenate="false"/>
    </style:style>
    <style:style style:name="公文主辦單位" style:display-name="公文(主辦單位)" style:family="paragraph" style:parent-style-name="公文有框公文_框內文字" style:default-outline-level="1">
      <style:text-properties fo:hyphenate="false"/>
    </style:style>
    <style:style style:name="公文收文字號" style:display-name="公文(收文字號)" style:family="paragraph" style:parent-style-name="公文有框公文_框內文字" style:default-outline-level="1">
      <style:text-properties fo:hyphenate="false"/>
    </style:style>
    <style:style style:name="公文主辦機關_機關名稱" style:display-name="公文(主辦機關_機關名稱)" style:family="paragraph" style:parent-style-name="公文有框公文_框內文字" style:default-outline-level="1">
      <style:text-properties fo:hyphenate="false"/>
    </style:style>
    <style:style style:name="公文主辦機關_決行" style:display-name="公文(主辦機關_決行)" style:family="paragraph" style:parent-style-name="公文有框公文_框內文字" style:default-outline-level="1">
      <style:text-properties fo:hyphenate="false"/>
    </style:style>
    <style:style style:name="公文主辦機關_審核" style:display-name="公文(主辦機關_審核)" style:family="paragraph" style:parent-style-name="公文有框公文_框內文字" style:default-outline-level="1">
      <style:text-properties fo:hyphenate="false"/>
    </style:style>
    <style:style style:name="公文主辦機關_承辦" style:display-name="公文(主辦機關_承辦)" style:family="paragraph" style:parent-style-name="公文有框公文_框內文字" style:default-outline-level="1">
      <style:text-properties fo:hyphenate="false"/>
    </style:style>
    <style:style style:name="公文主辦機關_會辦" style:display-name="公文(主辦機關_會辦)" style:family="paragraph" style:parent-style-name="公文有框公文_框內文字" style:default-outline-level="1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 style:default-outline-level="1">
      <style:text-properties fo:hyphenate="false"/>
    </style:style>
    <style:style style:name="公文會辦機關_機關名稱" style:display-name="公文(會辦機關_機關名稱)" style:family="paragraph" style:parent-style-name="公文有框公文_框內文字" style:default-outline-level="1">
      <style:text-properties fo:hyphenate="false"/>
    </style:style>
    <style:style style:name="公文會辦機關_決行" style:display-name="公文(會辦機關_決行)" style:family="paragraph" style:parent-style-name="公文有框公文_框內文字" style:default-outline-level="1">
      <style:text-properties fo:hyphenate="false"/>
    </style:style>
    <style:style style:name="公文會辦機關_審核" style:display-name="公文(會辦機關_審核)" style:family="paragraph" style:parent-style-name="公文有框公文_框內文字" style:default-outline-level="1">
      <style:text-properties fo:hyphenate="false"/>
    </style:style>
    <style:style style:name="公文會辦機關_承辦" style:display-name="公文(會辦機關_承辦)" style:family="paragraph" style:parent-style-name="公文有框公文_框內文字" style:default-outline-level="1">
      <style:text-properties fo:hyphenate="false"/>
    </style:style>
    <style:style style:name="公文會辦機關_會辦" style:display-name="公文(會辦機關_會辦)" style:family="paragraph" style:parent-style-name="公文有框公文_框內文字" style:default-outline-level="1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 style:default-outline-level="1">
      <style:text-properties fo:hyphenate="false"/>
    </style:style>
    <style:style style:name="公文機關全銜" style:display-name="公文(機關全銜)" style:family="paragraph" style:parent-style-name="公文有框公文_框內文字" style:default-outline-level="1">
      <style:text-properties fo:hyphenate="false"/>
    </style:style>
    <style:style style:name="公文類" style:display-name="公文(類)" style:family="paragraph" style:parent-style-name="公文有框公文_框外文字" style:default-outline-level="1">
      <style:text-properties fo:font-size="12pt" style:font-size-asian="12pt" fo:hyphenate="false"/>
    </style:style>
    <style:style style:name="公文綱" style:display-name="公文(綱)" style:family="paragraph" style:parent-style-name="公文有框公文_框外文字" style:default-outline-level="1">
      <style:text-properties fo:font-size="12pt" style:font-size-asian="12pt" fo:hyphenate="false"/>
    </style:style>
    <style:style style:name="公文目" style:display-name="公文(目)" style:family="paragraph" style:parent-style-name="公文有框公文_框外文字" style:default-outline-level="1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 style:default-outline-level="1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 style:default-outline-level="1">
      <style:text-properties fo:hyphenate="false"/>
    </style:style>
    <style:style style:name="公文起止日期" style:display-name="公文(起止日期)" style:family="paragraph" style:parent-style-name="公文有框公文_框內文字" style:default-outline-level="1">
      <style:text-properties fo:hyphenate="false"/>
    </style:style>
    <style:style style:name="公文卷數" style:display-name="公文(卷數)" style:family="paragraph" style:parent-style-name="公文有框公文_框內文字" style:default-outline-level="1">
      <style:text-properties fo:hyphenate="false"/>
    </style:style>
    <style:style style:name="公文件數" style:display-name="公文(件數)" style:family="paragraph" style:parent-style-name="公文有框公文_框內文字" style:default-outline-level="1">
      <style:text-properties fo:hyphenate="false"/>
    </style:style>
    <style:style style:name="公文移轉或銷燬" style:display-name="公文(移轉或銷燬)" style:family="paragraph" style:parent-style-name="公文有框公文_框內文字" style:default-outline-level="1">
      <style:text-properties fo:hyphenate="false"/>
    </style:style>
    <style:style style:name="公文有框公文_備註" style:display-name="公文(有框公文_備註)" style:family="paragraph" style:parent-style-name="公文有框公文_框內文字" style:default-outline-level="1">
      <style:text-properties fo:hyphenate="false"/>
    </style:style>
    <style:style style:name="公文目次" style:display-name="公文(目次)" style:family="paragraph" style:parent-style-name="公文有框公文_框內文字" style:default-outline-level="1">
      <style:text-properties fo:hyphenate="false"/>
    </style:style>
    <style:style style:name="公文有框公文_收文字號" style:display-name="公文(有框公文_收文字號)" style:family="paragraph" style:parent-style-name="公文有框公文_框內文字" style:default-outline-level="1">
      <style:text-properties fo:hyphenate="false"/>
    </style:style>
    <style:style style:name="公文來文字號" style:display-name="公文(來文字號)" style:family="paragraph" style:parent-style-name="公文有框公文_框內文字" style:default-outline-level="1">
      <style:text-properties fo:hyphenate="false"/>
    </style:style>
    <style:style style:name="公文有框公文_發文字號" style:display-name="公文(有框公文_發文字號)" style:family="paragraph" style:parent-style-name="公文有框公文_框內文字" style:default-outline-level="1">
      <style:text-properties fo:hyphenate="false"/>
    </style:style>
    <style:style style:name="公文文別" style:display-name="公文(文別)" style:family="paragraph" style:parent-style-name="公文有框公文_框內文字" style:default-outline-level="1">
      <style:text-properties fo:hyphenate="false"/>
    </style:style>
    <style:style style:name="公文來受文者" style:display-name="公文(來受文者)" style:family="paragraph" style:parent-style-name="公文有框公文_框內文字" style:default-outline-level="1">
      <style:text-properties fo:hyphenate="false"/>
    </style:style>
    <style:style style:name="公文有框公文_主旨" style:display-name="公文(有框公文_主旨)" style:family="paragraph" style:parent-style-name="公文有框公文_框內文字" style:default-outline-level="1">
      <style:text-properties fo:hyphenate="false"/>
    </style:style>
    <style:style style:name="公文有框公文_附件" style:display-name="公文(有框公文_附件)" style:family="paragraph" style:parent-style-name="公文有框公文_框內文字" style:default-outline-level="1">
      <style:text-properties fo:hyphenate="false"/>
    </style:style>
    <style:style style:name="公文銷燬" style:display-name="公文(銷燬)" style:family="paragraph" style:parent-style-name="公文有框公文_框內文字" style:default-outline-level="1">
      <style:text-properties fo:hyphenate="false"/>
    </style:style>
    <style:style style:name="公文續存" style:display-name="公文(續存)" style:family="paragraph" style:parent-style-name="公文有框公文_框內文字" style:default-outline-level="1">
      <style:text-properties fo:hyphenate="false"/>
    </style:style>
    <style:style style:name="DTDs" style:display-name="DTDs" style:family="paragraph" style:parent-style-name="內文" style:default-outline-level="1">
      <style:text-properties fo:hyphenate="false"/>
    </style:style>
    <style:style style:name="公文機關地址" style:display-name="公文(機關地址)" style:family="paragraph" style:parent-style-name="公文傳真" style:default-outline-level="1">
      <style:text-properties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註解文字字元" style:display-name="註解文字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text-scale="100%" style:letter-kerning="true" style:text-position="0% 100%" fo:font-size="12pt" style:font-size-asian="12pt" style:font-size-complex="12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text-position="0% 100%" fo:font-size="11pt" style:font-size-asian="11pt" style:font-size-complex="11pt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微軟正黑體" style:font-name-asian="微軟正黑體" style:font-name-complex="微軟正黑體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729in" text:min-label-width="0.3326in" text:list-level-position-and-space-mode="label-alignment">
          <style:list-level-label-alignment text:label-followed-by="listtab" fo:margin-left="1.0055in" fo:text-indent="-0.332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line-height="100%" fo:margin-left="0in" fo:text-indent="-0.0013in">
        <style:tab-stops/>
      </style:paragraph-properties>
    </style:style>
    <style:style style:name="T5" style:parent-style-name="預設段落字型" style:family="text">
      <style:text-properties style:font-name="Arial" style:font-name-asian="Arial" style:font-name-complex="Arial" fo:color="#FF0000" fo:font-size="10pt" style:font-size-asian="10pt"/>
    </style:style>
    <style:style style:name="P6" style:parent-style-name="內文" style:family="paragraph">
      <style:paragraph-properties fo:line-height="100%" fo:margin-left="0in" fo:text-indent="-0.0013in">
        <style:tab-stops/>
      </style:paragraph-properties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draw:custom-shape svg:x="-0.66667in" svg:y="9.11111in" svg:width="0.42708in" svg:height="1.84792in" draw:z-index="251658240" draw:id="id0" draw:style-name="a0" draw:name="矩形 1" text:anchor-type="paragraph"><svg:title/><svg:desc/><text:p text:style-name="P4"><text:span text:style-name="T5">第 PAGE <text:s/>\* CHINESENUM3 <text:s/>\* MERGEFORMAT 一頁 共 NUMPAGES <text:s/>\* CHINESENUM3 <text:s/>\* MERGEFORMAT 一頁</text:span></text:p><text:p text:style-name="P6"/><draw:enhanced-geometry draw:type="non-primitive" svg:viewBox="0 0 21600 21600" draw:enhanced-path="M 0 0 L 21600 0 21600 21600 0 21600 Z N"/></draw:custom-shape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HO</meta:initial-creator>
    <dc:creator>醫放 陽明</dc:creator>
    <meta:creation-date>2023-06-14T03:12:00Z</meta:creation-date>
    <dc:date>2023-06-14T03:12:00Z</dc:date>
    <meta:template xlink:href="Normal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90" meta:character-count="1271" meta:row-count="9" meta:non-whitespace-character-count="1083"/>
  </office:meta>
</office:document-meta>
</file>